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0.368in" style:use-optimal-column-width="false"/>
    </style:style>
    <style:style style:name="TableColumn4" style:family="table-column">
      <style:table-column-properties style:column-width="2.2569in" style:use-optimal-column-width="false"/>
    </style:style>
    <style:style style:name="TableColumn5" style:family="table-column">
      <style:table-column-properties style:column-width="3.8993in" style:use-optimal-column-width="false"/>
    </style:style>
    <style:style style:name="Table2" style:family="table">
      <style:table-properties style:width="6.5243in" fo:margin-left="-0.0965in" table:align="left"/>
    </style:style>
    <style:style style:name="TableRow6" style:family="table-row">
      <style:table-row-properties style:min-row-height="0.32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 style:min-row-height="0.0472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min-row-height="0.04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min-row-height="0.04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min-row-height="0.0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14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14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1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5" style:parent-style-name="TableContents" style:family="paragraph">
      <style:text-properties fo:color="#000000" fo:font-size="10pt" style:font-size-asian="10pt" style:font-size-complex="10pt"/>
    </style:style>
    <style:style style:name="P156" style:parent-style-name="TableContents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P161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62" style:parent-style-name="TableContents" style:family="paragraph">
      <style:paragraph-properties fo:text-align="justify"/>
    </style:style>
    <style:style style:name="T16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16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16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P169" style:parent-style-name="TableContents" style:family="paragraph">
      <style:paragraph-properties fo:text-align="justify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17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17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17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76" style:parent-style-name="TableContents" style:family="paragraph">
      <style:paragraph-properties fo:text-align="justify"/>
    </style:style>
    <style:style style:name="T17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P184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85" style:parent-style-name="TableContents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 O R O Z U M I E N I A <text:s text:c="2"/>N A <text:s/>R O K <text:s text:c="2"/>20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OKRĘG</text:p>
          </table:table-cell>
          <table:table-cell table:style-name="TableCell11">
            <text:p text:style-name="P12">Ogólnodostępne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<text:span text:style-name="T17">BIAŁYSTOK</text:span><text:span text:style-name="T18">*</text:span></text:p>
          </table:table-cell>
          <table:table-cell table:style-name="TableCell19">
            <text:p text:style-name="P20">40,00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TableContents"><text:span text:style-name="T25">BIAŁA PODLASKA</text:span><text:span text:style-name="T26">*</text:span></text:p>
          </table:table-cell>
          <table:table-cell table:style-name="TableCell27">
            <text:p text:style-name="P28">40,00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TableContents"><text:span text:style-name="T33">CHEŁM</text:span><text:span text:style-name="T34">*</text:span></text:p>
          </table:table-cell>
          <table:table-cell table:style-name="TableCell35">
            <text:p text:style-name="P36">40,00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TableContents"><text:span text:style-name="T41">CIECHANÓW</text:span><text:span text:style-name="T42">*</text:span></text:p>
          </table:table-cell>
          <table:table-cell table:style-name="TableCell43">
            <text:p text:style-name="P44">40,00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TableContents"><text:span text:style-name="T49">CZĘSTOCHOWA</text:span><text:span text:style-name="T50">*</text:span></text:p>
          </table:table-cell>
          <table:table-cell table:style-name="TableCell51">
            <text:p text:style-name="P52">40,00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TableContents"><text:span text:style-name="T57">KIELCE</text:span><text:span text:style-name="T58">*</text:span></text:p>
          </table:table-cell>
          <table:table-cell table:style-name="TableCell59">
            <text:p text:style-name="P60">40,0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TableContents"><text:span text:style-name="T65">LUBLIN</text:span><text:span text:style-name="T66">*</text:span></text:p>
          </table:table-cell>
          <table:table-cell table:style-name="TableCell67">
            <text:p text:style-name="P68">40,00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TableContents"><text:span text:style-name="T73">PIOTRKÓW TRYB.</text:span><text:span text:style-name="T74">*</text:span></text:p>
          </table:table-cell>
          <table:table-cell table:style-name="TableCell75">
            <text:p text:style-name="P76">40,00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TableContents"><text:span text:style-name="T81">RADOM</text:span><text:span text:style-name="T82">*</text:span></text:p>
          </table:table-cell>
          <table:table-cell table:style-name="TableCell83">
            <text:p text:style-name="P84">40,00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TableContents"><text:span text:style-name="T89">SIEDLCE</text:span><text:span text:style-name="T90">*</text:span></text:p>
          </table:table-cell>
          <table:table-cell table:style-name="TableCell91">
            <text:p text:style-name="P92">40,00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TableContents"><text:span text:style-name="T97">SIERADZ</text:span><text:span text:style-name="T98">*</text:span></text:p>
          </table:table-cell>
          <table:table-cell table:style-name="TableCell99">
            <text:p text:style-name="P100">40,00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TableContents"><text:span text:style-name="T105">SKIERNIEWICE</text:span><text:span text:style-name="T106">*</text:span></text:p>
          </table:table-cell>
          <table:table-cell table:style-name="TableCell107">
            <text:p text:style-name="P108">40,00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ZAMOŚĆ *</text:p>
          </table:table-cell>
          <table:table-cell table:style-name="TableCell114">
            <text:p text:style-name="P115">40,00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TableContents"><text:span text:style-name="T120">LEGNICA*</text:span><text:span text:style-name="T121">*</text:span></text:p>
          </table:table-cell>
          <table:table-cell table:style-name="TableCell122">
            <text:p text:style-name="TableContents"><text:s text:c="31"/>220,00 (e-zezwolenie)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TableContents"><text:span text:style-name="T127">OPOLE**</text:span><text:span text:style-name="T128">*</text:span></text:p>
          </table:table-cell>
          <table:table-cell table:style-name="TableCell129">
            <text:p text:style-name="P130"><text:s text:c="6"/>20,00 (e-zezwolenie )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WROCŁAW ****</text:p>
          </table:table-cell>
          <table:table-cell table:style-name="TableCell136">
            <text:p text:style-name="P137"><text:s text:c="5"/>40,00 (e-zezwolenie )</text:p>
          </table:table-cell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>
            <text:p text:style-name="P142">NADNOTECKI</text:p>
          </table:table-cell>
          <table:table-cell table:style-name="TableCell143">
            <text:p text:style-name="P144">0</text:p>
          </table:table-cell>
        </table:table-row>
      </table:table>
      <text:p text:style-name="P145"/>
      <text:p text:style-name="P146">WARUNKIEM <text:s text:c="2"/>WYKUPIENIA <text:s text:c="2"/>DOPŁATY <text:s text:c="3"/>JEST <text:s text:c="2"/>WNIESIENIE <text:s text:c="2"/>SKŁADKI <text:s text:c="2"/>NA ZAGOSPODAROWANIE <text:s text:c="10"/>I OCHRONĘ <text:s text:c="2"/>WÓD <text:s text:c="2"/>W <text:s text:c="2"/>MACIERZYSTYM <text:s text:c="2"/>OKRĘGU.</text:p>
      <text:p text:style-name="TableContents"><text:span text:style-name="T147">*<text:s/></text:span><text:span text:style-name="T148">Wędkarze członkowie w/w Okręgów PZW chcący wędkować na wodach Okręgu PZW Kalisz, uiszczą w 2025 roku dodatkową, indywidualną składkę roczną na ochronę i zagospodarowanie wód Okręgu PZW Kalisz wysokości:</text:span><text:span text:style-name="T149"><text:s/>40 zł</text:span><text:span text:style-name="T150"><text:tab/></text:span></text:p>
      <text:p text:style-name="P151"/>
      <text:p text:style-name="TableContents"><text:span text:style-name="T152">** Członkowie PZW zrzeszeni w Okręgu PZW w Legnicy,</text:span><text:span text:style-name="T153"><text:s/>chcący wędkować <text:s/>na wodach Okręgu PZW Kaliszu wnoszą składkę:<text:s/></text:span><text:span text:style-name="T154">130 zł</text:span></text:p>
      <text:p text:style-name="P155"/>
      <text:p text:style-name="P156"><text:span text:style-name="T157">*** Członkowie PZW zrzeszeni w Okręgu PZW z/s w Opolu c</text:span><text:span text:style-name="T158">hcący wędkować na zbiornikach nr 0.58 Psurów oraz nr 0.43 Młyny oraz na wodach rzeki Prosny od jej źródeł do mostu w Uszycach – wnoszą składkę Okręgową na rzecz Okręgu PZW z/s w Kaliszu w wysokości<text:s/></text:span><text:span text:style-name="T159">20 zł,</text:span><text:span text:style-name="T160"><text:s/>wyłącznie za pośrednictwem platformy elektronicznej e-zezwolenia, dostępnej pod adresem internetowym: http://www.e-zezwolenia.przewodnikwedkarski.com/ezezwolenie (ww. opłata uwzględnia prowizję operatora).</text:span></text:p>
      <text:p text:style-name="P161"/>
      <text:p text:style-name="P162"><text:span text:style-name="T163">***Członkowie PZW zrzeszeni w Okręgu PZW z/s w Kaliszu</text:span><text:span text:style-name="T164"><text:s/>chcący wędkować na zbiornikach: Jaworek 0.132 (łowisko złów i wypuść), Jastrzygowice 0.63 (łowisko złów i wypuść), Staw Rajman 0.64, Rów Boisko 0.62, Radawie 0.110, Żurawiniec 0.98, Zębowice 0.106 oraz na odcinku rzeki Mała Panew od ujścia rzeki Lublinicy do wlotu rzeki Mała Panew do Zbiornika Turawa – wnoszą składkę Okręgową na rzecz Okręgu PZW z/s w Opolu w wysokości<text:s/></text:span><text:span text:style-name="T165">20 zł,</text:span><text:span text:style-name="T166"><text:s/>wyłącznie za pośrednictwem platformy elektronicznej e-zezwolenia, dostępnej pod adresem <text:s/>internetowym: https://pzw.opole.pl/zezwolenia/ (ww. opłata uwzględnia prowizję operatora). <text:s text:c="4"/></text:span><text:span text:style-name="T167"><text:s text:c="5"/></text:span><text:span text:style-name="T168"><text:tab/><text:s text:c="2"/></text:span></text:p>
      <text:p text:style-name="P169"><text:span text:style-name="T170">**** <text:s text:c="3"/></text:span><text:span text:style-name="T171">Członkowie PZW zrzeszeni w Okręgu PZW z/s w Kaliszu</text:span><text:span text:style-name="T172"><text:s text:c="2"/>chcący wędkować na Obwodzie rzeki Barycz nr 2 od ujścia rzeki Złotnica do miejscowaści Nowy Zamek <text:s/>wnoszą składkę Okręgową na rzecz Okręgu PZW we Wroclawiu w wysokości 40</text:span><text:span text:style-name="T173">zł,</text:span><text:span text:style-name="T174"><text:s/>wyłącznie za pośrednictwem platformy elektronicznej e-zezwolenia, (ww. opłata uwzględnia prowizję operatora). <text:s text:c="4"/></text:span><text:span text:style-name="T175"><text:s text:c="3"/></text:span></text:p>
      <text:p text:style-name="P176"><text:span text:style-name="T177"><text:s/></text:span><text:span text:style-name="T178">**** <text:s text:c="3"/></text:span><text:span text:style-name="T179">Członkowie PZW zrzeszeni w Okręgu PZW we Wrocławiu<text:s/></text:span><text:span text:style-name="T180">chcący wędkować na obowdzie rybackim rz. Barycz nr 1 oraz na zbiorniku Kobyla Góra wnoszą składkę Okręgową na rzecz Okręgu PZW z/s w Kaliszu w wysokości 4</text:span><text:span text:style-name="T181">0 zł,</text:span><text:span text:style-name="T182"><text:s/>wyłącznie za pośrednictwem platformy elektronicznej e-zezwolenia, dostępnej pod adresem internetowym: http://www.e-zezwolenia.przewodnikwedkarski.com/ezezwolenie (ww. opłata uwzględnia prowizję operatora).</text:span><text:span text:style-name="T183"><text:tab/><text:s text:c="2"/></text:span></text:p>
      <text:p text:style-name="P184"/>
      <text:p text:style-name="P185"><text:span text:style-name="T186">Zezwolenia w ramach porozumień można wykupić za pomocą aplikacji e-zezwolenie dostępnej na stronie<text:s/></text:span><text:span text:style-name="T187"><text:tab/>http://e-zezwolenia.przewodnikwedkarski.com</text:span></text:p>
      <text:p text:style-name="P188">Na wszystkich wodach obowiązuje rejestr połowu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tyr</meta:initial-creator>
    <dc:creator>Bogdan Tyrakowski</dc:creator>
    <meta:creation-date>2025-01-07T11:12:00Z</meta:creation-date>
    <dc:date>2025-01-07T11:12:00Z</dc:date>
    <meta:print-date>2025-01-02T12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4" meta:character-count="3038" meta:row-count="21" meta:non-whitespace-character-count="2610"/>
  </office:meta>
</office:document-meta>
</file>